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8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8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80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79</text:p>
          </table:table-cell>
          <table:table-cell table:style-name="ce1" office:value-type="string" calcext:value-type="string">
            <text:p>ahs: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78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77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76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75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74</text:p>
          </table:table-cell>
          <table:table-cell table:style-name="ce1" office:value-type="string" calcext:value-type="string">
            <text:p>ahs: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73</text:p>
          </table:table-cell>
          <table:table-cell table:style-name="ce1" office:value-type="string" calcext:value-type="string">
            <text:p>ahs:Loc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7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70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69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68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67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66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65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64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63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62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61</text:p>
          </table:table-cell>
          <table:table-cell table:style-name="ce1" office:value-type="string" calcext:value-type="string">
            <text:p>ahs: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60</text:p>
          </table:table-cell>
          <table:table-cell table:style-name="ce1" office:value-type="string" calcext:value-type="string">
            <text:p>ahs:Loc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47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46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45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44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43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42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41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40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39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38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37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36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17:30:33+00:00</meta:creation-date>
    <dc:date>2024-10-01T17:30:33+00:00</dc:date>
  </office:meta>
</office:document-meta>
</file>